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margin-bottom="0in" fo:line-height="100%"/>
      <style:text-properties fo:font-weight="bold" style:font-weight-asian="bold"/>
    </style:style>
    <style:style style:name="P7" style:parent-style-name="ListParagraph" style:list-style-name="LFO5" style:family="paragraph"/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ListParagraph" style:list-style-name="LFO5" style:family="paragraph"/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ListParagraph" style:list-style-name="LFO5" style:family="paragraph"/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ListParagraph" style:list-style-name="LFO5" style:family="paragraph"/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ListParagraph" style:list-style-name="LFO5" style:family="paragraph"/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ListParagraph" style:list-style-name="LFO5" style:family="paragraph"/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ListParagraph" style:list-style-name="LFO5" style:family="paragraph"/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list-style-name="LFO5" style:family="paragraph"/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list-style-name="LFO5" style:family="paragraph"/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ListParagraph" style:list-style-name="LFO5" style:family="paragraph"/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ListParagraph" style:list-style-name="LFO5" style:family="paragraph"/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ListParagraph" style:list-style-name="LFO5" style:family="paragraph"/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ListParagraph" style:list-style-name="LFO5" style:family="paragraph"/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ListParagraph" style:list-style-name="LFO5" style:family="paragraph"/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ListParagraph" style:list-style-name="LFO5" style:family="paragraph"/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ListParagraph" style:list-style-name="LFO5" style:family="paragraph"/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ListParagraph" style:list-style-name="LFO5" style:family="paragraph"/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list-style-name="LFO5" style:family="paragraph"/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list-style-name="LFO5" style:family="paragraph"/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ListParagraph" style:list-style-name="LFO5" style:family="paragraph"/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list-style-name="LFO5" style:family="paragraph"/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ListParagraph" style:list-style-name="LFO5" style:family="paragraph"/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list-style-name="LFO5" style:family="paragraph"/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3" style:parent-style-name="Standard" style:list-style-name="LFO6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Standard" style:list-style-name="LFO6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Standard" style:list-style-name="LFO6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Standard" style:list-style-name="LFO6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Standard" style:list-style-name="LFO6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Standard" style:list-style-name="LFO6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Standard" style:list-style-name="LFO6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Standard" style:list-style-name="LFO6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Standard" style:list-style-name="LFO6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Standard" style:list-style-name="LFO6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Standard" style:list-style-name="LFO6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Standard" style:list-style-name="LFO6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complex="Arial" fo:font-weight="bold" style:font-weight-asian="bold"/>
    </style:style>
    <style:style style:name="T257" style:parent-style-name="DefaultParagraphFont" style:family="text">
      <style:text-properties style:font-name="Arial" style:font-name-complex="Arial" fo:font-weight="bold" style:font-weight-asian="bold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complex="Arial" fo:font-weight="bold" style:font-weight-asian="bold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complex="Arial" fo:font-weight="bold" style:font-weight-asian="bold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complex="Arial" fo:font-weight="bold" style:font-weight-asian="bold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complex="Arial" fo:font-weight="bold" style:font-weight-asian="bold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complex="Arial" fo:font-weight="bold" style:font-weight-asian="bold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P3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complex="Arial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" style:font-name-complex="Arial" fo:font-weight="bold" style:font-weight-asian="bold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P3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complex="Arial" fo:font-weight="bold" style:font-weight-asian="bold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complex="Arial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complex="Arial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complex="Arial" fo:font-weight="bold" style:font-weight-asian="bold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style:font-name="Arial" style:font-name-complex="Arial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complex="Arial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complex="Arial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complex="Arial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complex="Arial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complex="Arial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complex="Arial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complex="Arial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complex="Arial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complex="Arial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complex="Arial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complex="Arial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complex="Arial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efaultParagraphFont" style:family="text">
      <style:text-properties style:font-name="Arial" style:font-name-complex="Arial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complex="Arial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complex="Arial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complex="Arial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complex="Arial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complex="Arial"/>
    </style:style>
    <style:style style:name="P4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complex="Arial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complex="Arial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complex="Arial"/>
    </style:style>
    <style:style style:name="P4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style:font-name="Arial" style:font-name-complex="Arial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complex="Arial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complex="Arial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complex="Arial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efaultParagraphFont" style:family="text">
      <style:text-properties style:font-name="Arial" style:font-name-complex="Arial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complex="Arial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complex="Arial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Arial" style:font-name-complex="Arial"/>
    </style:style>
    <style:style style:name="P5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complex="Arial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complex="Arial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complex="Arial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complex="Arial" fo:font-weight="bold" style:font-weight-asian="bold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complex="Arial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complex="Arial" fo:font-weight="bold" style:font-weight-asian="bold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complex="Arial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complex="Arial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P5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complex="Arial" fo:font-weight="bold" style:font-weight-asian="bold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efaultParagraphFont" style:family="text">
      <style:text-properties style:font-name="Arial" style:font-name-complex="Arial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complex="Arial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-0.1875in" style:writing-mode="lr-tb">
        <style:columns fo:column-count="2" fo:column-gap="0.5in"/>
      </style:section-properties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bottom="0in" fo:line-height="100%" fo:margin-right="-0.1875in"/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 fo:margin-left="-0.25in" fo:margin-right="-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5" style:parent-style-name="Standard" style:family="paragraph">
      <style:paragraph-properties fo:margin-bottom="0in" fo:line-height="100%" fo:margin-right="-0.375in"/>
      <style:text-properties style:font-name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2015 Jr. Ohio Model United Nations</text:p>
      <text:p text:style-name="P2">AWARD WINNERS</text:p>
      <text:p text:style-name="P3"/>
      <text:p text:style-name="P4"/>
      <text:p text:style-name="P5">OUTSTANDING LEADERSHIP AWARD</text:p>
      <text:p text:style-name="P6"/>
      <text:list text:style-name="LFO5" text:continue-numbering="true">
        <text:list-item>
          <text:p text:style-name="P7"><text:span text:style-name="T8">George Novotny</text:span><text:span text:style-name="T9"><text:tab/></text:span><text:span text:style-name="T10"><text:tab/></text:span><text:span text:style-name="T11">Harrison Central J.H</text:span></text:p>
        </text:list-item>
        <text:list-item>
          <text:p text:style-name="P12"><text:span text:style-name="T13">Isaac Wilson <text:s text:c="2"/></text:span><text:span text:style-name="T14"><text:tab/></text:span><text:span text:style-name="T15"><text:s text:c="8"/></text:span><text:span text:style-name="T16"><text:tab/></text:span><text:span text:style-name="T17"><text:tab/></text:span><text:span text:style-name="T18">Hamilton Intermediate</text:span></text:p>
        </text:list-item>
        <text:list-item>
          <text:p text:style-name="P19"><text:span text:style-name="T20">Brandon Shaw</text:span><text:span text:style-name="T21"><text:tab/></text:span><text:span text:style-name="T22"><text:tab/></text:span><text:span text:style-name="T23">Rosemore M.S</text:span></text:p>
        </text:list-item>
        <text:list-item>
          <text:p text:style-name="P24"><text:span text:style-name="T25">Sophia Rosen <text:s/></text:span><text:span text:style-name="T26"><text:tab/></text:span><text:span text:style-name="T27"><text:tab/></text:span><text:span text:style-name="T28">New Albany M.S</text:span></text:p>
        </text:list-item>
        <text:list-item>
          <text:p text:style-name="P29"><text:span text:style-name="T30">Mathew Harris<text:s/></text:span><text:span text:style-name="T31"><text:tab/></text:span><text:span text:style-name="T32"><text:tab/></text:span><text:span text:style-name="T33">Minford M.S</text:span></text:p>
        </text:list-item>
        <text:list-item>
          <text:p text:style-name="P34"><text:span text:style-name="T35">Julie Caffrey</text:span><text:span text:style-name="T36"><text:tab/></text:span><text:span text:style-name="T37"><text:tab/></text:span><text:span text:style-name="T38"><text:tab/></text:span><text:span text:style-name="T39">Shaker Heights M.S</text:span></text:p>
        </text:list-item>
        <text:list-item>
          <text:p text:style-name="P40"><text:span text:style-name="T41">Mike Abraham</text:span><text:span text:style-name="T42"><text:tab/><text:s text:c="11"/></text:span><text:span text:style-name="T43"><text:tab/></text:span><text:span text:style-name="T44"><text:tab/></text:span><text:span text:style-name="T45">Edison M.S</text:span></text:p>
        </text:list-item>
        <text:list-item>
          <text:p text:style-name="P46"><text:span text:style-name="T47">Kaleigh McGinnis</text:span><text:span text:style-name="T48"><text:tab/></text:span><text:span text:style-name="T49"><text:tab/></text:span><text:span text:style-name="T50">Minford M.S</text:span></text:p>
        </text:list-item>
        <text:list-item>
          <text:p text:style-name="P51"><text:span text:style-name="T52">Abigail Travis</text:span><text:span text:style-name="T53"><text:tab/><text:s text:c="12"/></text:span><text:span text:style-name="T54"><text:tab/></text:span><text:span text:style-name="T55">Northridge M.</text:span><text:span text:style-name="T56">S</text:span></text:p>
        </text:list-item>
        <text:list-item>
          <text:p text:style-name="P57"><text:span text:style-name="T58">Katherine Nocks</text:span><text:span text:style-name="T59"><text:tab/></text:span><text:span text:style-name="T60"><text:tab/></text:span><text:span text:style-name="T61">Wyoming M.S</text:span></text:p>
        </text:list-item>
        <text:list-item>
          <text:p text:style-name="P62"><text:span text:style-name="T63">Margo D’Agostio <text:s text:c="5"/></text:span><text:span text:style-name="T64"><text:s/></text:span><text:span text:style-name="T65"><text:tab/></text:span><text:span text:style-name="T66"><text:s/></text:span><text:span text:style-name="T67"><text:tab/></text:span><text:span text:style-name="T68">Wyoming M.S</text:span></text:p>
        </text:list-item>
        <text:list-item>
          <text:p text:style-name="P69"><text:span text:style-name="T70">Chad Brechbuhler <text:s text:c="4"/></text:span><text:span text:style-name="T71"><text:s/></text:span><text:span text:style-name="T72"><text:tab/></text:span><text:span text:style-name="T73"><text:tab/></text:span><text:span text:style-name="T74">Oakwood M.S</text:span></text:p>
        </text:list-item>
        <text:list-item>
          <text:p text:style-name="P75"><text:span text:style-name="T76">Jameson Wolfe</text:span><text:span text:style-name="T77"><text:tab/></text:span><text:span text:style-name="T78"><text:tab/></text:span><text:span text:style-name="T79">Perkins M.S</text:span></text:p>
        </text:list-item>
        <text:list-item>
          <text:p text:style-name="P80"><text:span text:style-name="T81">Jesse Gross</text:span><text:span text:style-name="T82"><text:tab/></text:span><text:span text:style-name="T83"><text:tab/></text:span><text:span text:style-name="T84"><text:tab/></text:span><text:span text:style-name="T85">Roxboro M.S</text:span></text:p>
        </text:list-item>
        <text:list-item>
          <text:p text:style-name="P86"><text:span text:style-name="T87">Allie Kuck <text:s text:c="18"/></text:span><text:span text:style-name="T88"><text:tab/></text:span><text:span text:style-name="T89"><text:tab/></text:span><text:span text:style-name="T90">Canal Winchester M.S</text:span></text:p>
        </text:list-item>
        <text:list-item>
          <text:p text:style-name="P91"><text:span text:style-name="T92">Blake Phillips<text:s/></text:span><text:span text:style-name="T93"><text:tab/><text:s text:c="11"/></text:span><text:span text:style-name="T94"><text:tab/></text:span><text:span text:style-name="T95"><text:tab/></text:span><text:span text:style-name="T96">Bellefontaine M.S</text:span></text:p>
        </text:list-item>
        <text:list-item>
          <text:p text:style-name="P97"><text:span text:style-name="T98">Shelby By</text:span><text:span text:style-name="T99">land</text:span><text:span text:style-name="T100"><text:tab/><text:s text:c="11"/></text:span><text:span text:style-name="T101"><text:tab/></text:span><text:span text:style-name="T102"><text:tab/></text:span><text:span text:style-name="T103">River View J.H</text:span></text:p>
        </text:list-item>
        <text:list-item>
          <text:p text:style-name="P104"><text:span text:style-name="T105">Olivia Haeger <text:s text:c="12"/></text:span><text:span text:style-name="T106"><text:tab/></text:span><text:span text:style-name="T107"><text:tab/></text:span><text:span text:style-name="T108">Gateway Gifted Academy</text:span></text:p>
        </text:list-item>
        <text:list-item>
          <text:p text:style-name="P109"><text:span text:style-name="T110">Drew Adams <text:s text:c="13"/></text:span><text:span text:style-name="T111"><text:tab/></text:span><text:span text:style-name="T112"><text:tab/></text:span><text:span text:style-name="T113">Canal Winchester M.S</text:span></text:p>
        </text:list-item>
        <text:list-item>
          <text:p text:style-name="P114"><text:span text:style-name="T115">Isabella Piasecki <text:s text:c="6"/></text:span><text:span text:style-name="T116"><text:tab/></text:span><text:span text:style-name="T117"><text:tab/></text:span><text:span text:style-name="T118">Brecksville-Broadview Heights</text:span><text:span text:style-name="T119"><text:s/>MS</text:span></text:p>
        </text:list-item>
        <text:list-item>
          <text:p text:style-name="P120"><text:span text:style-name="T121">Lexi House <text:s text:c="15"/></text:span><text:span text:style-name="T122"><text:s/></text:span><text:span text:style-name="T123"><text:tab/></text:span><text:span text:style-name="T124"><text:tab/></text:span><text:span text:style-name="T125">Olentangy Orange M.S</text:span></text:p>
        </text:list-item>
        <text:list-item>
          <text:p text:style-name="P126"><text:span text:style-name="T127">Suvedini Ainkaran <text:s text:c="4"/></text:span><text:span text:style-name="T128"><text:s/></text:span><text:span text:style-name="T129"><text:tab/></text:span><text:span text:style-name="T130"><text:tab/></text:span><text:span text:style-name="T131">Montecello M.S</text:span></text:p>
        </text:list-item>
        <text:list-item>
          <text:p text:style-name="P132"><text:span text:style-name="T133">Matthew Prill</text:span><text:span text:style-name="T134"><text:tab/></text:span><text:span text:style-name="T135"><text:tab/></text:span><text:span text:style-name="T136"><text:tab/></text:span><text:span text:style-name="T137">Langston MS</text:span></text:p>
        </text:list-item>
      </text:list>
      <text:p text:style-name="P138"/>
      <text:p text:style-name="P139"/>
      <text:p text:style-name="P140"><text:span text:style-name="T141">OUTSTANDING DELEGATES</text:span></text:p>
      <text:p text:style-name="P142"/>
      <text:list text:style-name="LFO6" text:continue-numbering="true">
        <text:list-item>
          <text:p text:style-name="P143"><text:span text:style-name="T144">Rhiannon Kuntz</text:span><text:span text:style-name="T145"><text:tab/></text:span><text:span text:style-name="T146"><text:tab/>Antigua &amp; Barbuda</text:span><text:span text:style-name="T147"><text:tab/></text:span><text:span text:style-name="T148"><text:tab/></text:span><text:span text:style-name="T149">Monticello MS</text:span></text:p>
        </text:list-item>
        <text:list-item>
          <text:p text:style-name="P150"><text:span text:style-name="T151">Emma Savage</text:span><text:span text:style-name="T152"><text:tab/></text:span><text:span text:style-name="T153"><text:tab/>Mali</text:span><text:span text:style-name="T154"><text:tab/></text:span><text:span text:style-name="T155"><text:tab/></text:span><text:span text:style-name="T156"><text:tab/></text:span><text:span text:style-name="T157"><text:tab/></text:span><text:span text:style-name="T158">Wyoming MS</text:span><text:span text:style-name="T159"><text:tab/></text:span><text:span text:style-name="T160"><text:tab/></text:span><text:span text:style-name="T161"><text:tab/></text:span></text:p>
        </text:list-item>
        <text:list-item>
          <text:p text:style-name="P162"><text:span text:style-name="T163">Jake Haskins</text:span><text:span text:style-name="T164"><text:tab/></text:span><text:span text:style-name="T165"><text:tab/></text:span><text:span text:style-name="T166"><text:tab/>Turkey B</text:span><text:span text:style-name="T167"><text:tab/></text:span><text:span text:style-name="T168"><text:tab/></text:span><text:span text:style-name="T169"><text:tab/></text:span><text:span text:style-name="T170">Canal Winchester MS</text:span></text:p>
        </text:list-item>
        <text:list-item>
          <text:p text:style-name="P171"><text:span text:style-name="T172">Joel Englehardt</text:span><text:span text:style-name="T173"><text:tab/></text:span><text:span text:style-name="T174"><text:tab/>Bangladesh</text:span><text:span text:style-name="T175"><text:tab/></text:span><text:span text:style-name="T176"><text:tab/></text:span><text:span text:style-name="T177"><text:tab/></text:span><text:span text:style-name="T178">Wyoming MS</text:span></text:p>
        </text:list-item>
        <text:list-item>
          <text:p text:style-name="P179"><text:span text:style-name="T180">Abby Vaughn</text:span><text:span text:style-name="T181"><text:tab/></text:span><text:span text:style-name="T182"><text:tab/></text:span><text:span text:style-name="T183"><text:tab/>Nigeria</text:span><text:span text:style-name="T184"><text:tab/></text:span><text:span text:style-name="T185"><text:tab/></text:span><text:span text:style-name="T186"><text:tab/></text:span><text:span text:style-name="T187"><text:tab/></text:span><text:span text:style-name="T188">Canal Winchester MS</text:span></text:p>
        </text:list-item>
        <text:list-item>
          <text:p text:style-name="P189"><text:span text:style-name="T190">Desh</text:span><text:span text:style-name="T191">awn Mattox</text:span><text:span text:style-name="T192"><text:tab/></text:span><text:span text:style-name="T193"><text:tab/>FYR Macedonia</text:span><text:span text:style-name="T194"><text:tab/></text:span><text:span text:style-name="T195"><text:tab/></text:span><text:span text:style-name="T196">Gateway Gifted Academy</text:span></text:p>
        </text:list-item>
        <text:list-item>
          <text:p text:style-name="P197"><text:span text:style-name="T198">Katy Vahatsky</text:span><text:span text:style-name="T199"><text:tab/></text:span><text:span text:style-name="T200"><text:tab/></text:span><text:span text:style-name="T201">Australia</text:span><text:span text:style-name="T202"><text:tab/></text:span><text:span text:style-name="T203"><text:tab/></text:span><text:span text:style-name="T204"><text:tab/></text:span><text:span text:style-name="T205">Wyoming MS</text:span></text:p>
        </text:list-item>
        <text:list-item>
          <text:p text:style-name="P206"><text:span text:style-name="T207">Jesse Gross</text:span><text:span text:style-name="T208"><text:tab/></text:span><text:span text:style-name="T209"><text:tab/></text:span><text:span text:style-name="T210"><text:tab/>Serbia</text:span><text:span text:style-name="T211"><text:tab/></text:span><text:span text:style-name="T212"><text:tab/></text:span><text:span text:style-name="T213"><text:tab/></text:span><text:span text:style-name="T214"><text:tab/></text:span><text:span text:style-name="T215">Roxboro MS</text:span></text:p>
        </text:list-item>
        <text:list-item>
          <text:p text:style-name="P216"><text:span text:style-name="T217">Mackenzie Swartz</text:span><text:span text:style-name="T218"><text:tab/></text:span><text:span text:style-name="T219"><text:tab/>Croatia</text:span><text:span text:style-name="T220"><text:tab/></text:span><text:span text:style-name="T221"><text:tab/></text:span><text:span text:style-name="T222"><text:tab/></text:span><text:span text:style-name="T223"><text:tab/></text:span><text:span text:style-name="T224">Bellefontaine MS</text:span></text:p>
        </text:list-item>
        <text:list-item>
          <text:p text:style-name="P225"><text:span text:style-name="T226">Sam Black</text:span><text:span text:style-name="T227"><text:tab/></text:span><text:span text:style-name="T228"><text:tab/></text:span><text:span text:style-name="T229"><text:tab/>Cambodia</text:span><text:span text:style-name="T230"><text:tab/></text:span><text:span text:style-name="T231"><text:tab/></text:span><text:span text:style-name="T232"><text:tab/></text:span><text:span text:style-name="T233">Wyoming MS</text:span></text:p>
        </text:list-item>
        <text:list-item>
          <text:p text:style-name="P234"><text:span text:style-name="T235">Aleysia Brooks</text:span><text:span text:style-name="T236"><text:tab/></text:span><text:span text:style-name="T237"><text:tab/>Antigua &amp; Barbuda</text:span><text:span text:style-name="T238"><text:tab/></text:span><text:span text:style-name="T239"><text:tab/></text:span><text:span text:style-name="T240">Monticello MS</text:span></text:p>
        </text:list-item>
        <text:list-item>
          <text:p text:style-name="P241"><text:span text:style-name="T242">Kevin LaM</text:span><text:span text:style-name="T243">onica</text:span><text:span text:style-name="T244"><text:tab/></text:span><text:span text:style-name="T245"><text:tab/>Seychelles</text:span><text:span text:style-name="T246"><text:tab/></text:span><text:span text:style-name="T247"><text:tab/></text:span><text:span text:style-name="T248"><text:tab/></text:span><text:span text:style-name="T249">Shaker Heights MS</text:span></text:p>
        </text:list-item>
      </text:list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GLOBAL EDUCATION<text:s/></text:span><text:span text:style-name="T257">CONTESTS</text:span></text:p>
      <text:p text:style-name="P258"/>
      <text:p text:style-name="P259"><text:span text:style-name="T260">World Problem Solving</text:span></text:p>
      <text:p text:style-name="P261"/>
      <text:p text:style-name="P262"><text:span text:style-name="T263">Runner-up <text:s text:c="5"/></text:span><text:span text:style-name="T264"><text:tab/></text:span><text:span text:style-name="T265"><text:s/>Lucas De Lima <text:s text:c="3"/></text:span><text:span text:style-name="T266"><text:tab/></text:span><text:span text:style-name="T267"><text:tab/></text:span><text:span text:style-name="T268">Shaker Hts. MS</text:span></text:p>
      <text:p text:style-name="P269"><text:span text:style-name="T270">Runner-up <text:s text:c="3"/></text:span><text:span text:style-name="T271"><text:tab/><text:s/></text:span><text:span text:style-name="T272">Zoe Hammond <text:s text:c="4"/></text:span><text:span text:style-name="T273"><text:tab/></text:span><text:span text:style-name="T274"><text:tab/></text:span><text:span text:style-name="T275">Minford MS</text:span></text:p>
      <text:p text:style-name="P276"><text:span text:style-name="T277">Winner <text:s text:c="8"/></text:span><text:span text:style-name="T278"><text:tab/><text:s/></text:span><text:span text:style-name="T279">Rhiannon Kuntz <text:s text:c="6"/></text:span><text:span text:style-name="T280"><text:tab/><text:s/></text:span><text:span text:style-name="T281"><text:tab/></text:span><text:span text:style-name="T282">Monticello MS</text:span></text:p>
      <text:p text:style-name="P283"/>
      <text:p text:style-name="P284"><text:span text:style-name="T285">Peace Essay Contest</text:span></text:p>
      <text:p text:style-name="P286"/>
      <text:p text:style-name="P287"><text:span text:style-name="T288">Runner-up <text:s/></text:span><text:span text:style-name="T289"><text:tab/></text:span><text:span text:style-name="T290"><text:s text:c="2"/>Rajani Tabor <text:s text:c="4"/></text:span><text:span text:style-name="T291"><text:tab/></text:span><text:span text:style-name="T292"><text:tab/><text:s/>Roxboro MS</text:span></text:p>
      <text:p text:style-name="P293"><text:span text:style-name="T294">Runner-up <text:s/></text:span><text:span text:style-name="T295"><text:tab/><text:s text:c="2"/>Delaney Kesterson <text:s text:c="6"/></text:span><text:span text:style-name="T296"><text:tab/></text:span><text:span text:style-name="T297"><text:s/></text:span><text:span text:style-name="T298">Gateway Gifted Academy</text:span></text:p>
      <text:p text:style-name="P299"><text:span text:style-name="T300">Winner <text:s text:c="7"/></text:span><text:span text:style-name="T301"><text:tab/><text:s text:c="2"/>Coco Zhang <text:s text:c="10"/></text:span><text:span text:style-name="T302"><text:tab/></text:span><text:span text:style-name="T303"><text:tab/></text:span><text:span text:style-name="T304"><text:s/></text:span><text:span text:style-name="T305">Oakwood JH</text:span></text:p>
      <text:p text:style-name="P306"/>
      <text:p text:style-name="P307"><text:span text:style-name="T308">World Citizenship Contest</text:span></text:p>
      <text:p text:style-name="P309"/>
      <text:p text:style-name="P310"><text:span text:style-name="T311">Runner-</text:span><text:span text:style-name="T312">up <text:s text:c="6"/>Kassady McBride <text:s text:c="3"/></text:span><text:span text:style-name="T313"><text:tab/></text:span><text:span text:style-name="T314"><text:tab/><text:s/></text:span><text:span text:style-name="T315">Gateway Gifted Academy</text:span></text:p>
      <text:p text:style-name="P316"><text:span text:style-name="T317">Runner-up <text:s text:c="6"/>Audr</text:span><text:span text:style-name="T318">a Sennish <text:s text:c="8"/></text:span><text:span text:style-name="T319"><text:tab/></text:span><text:span text:style-name="T320"><text:tab/><text:s/></text:span><text:span text:style-name="T321">Perkins MS</text:span></text:p>
      <text:p text:style-name="P322"><text:span text:style-name="T323">Winner <text:s text:c="11"/></text:span><text:span text:style-name="T324">Stella Dionysiou <text:s text:c="7"/></text:span><text:span text:style-name="T325"><text:tab/></text:span><text:span text:style-name="T326"><text:tab/><text:s/></text:span><text:span text:style-name="T327">Wyoming MS</text:span></text:p>
      <text:p text:style-name="P328"/>
      <text:p text:style-name="P329"><text:span text:style-name="T330">Global Agenda Issues Contest</text:span></text:p>
      <text:p text:style-name="P331"/>
      <text:p text:style-name="P332"><text:span text:style-name="T333">Runner-up <text:s text:c="6"/>Claire Foltz<text:s/></text:span><text:span text:style-name="T334"><text:tab/></text:span><text:span text:style-name="T335"><text:tab/><text:s text:c="7"/></text:span><text:span text:style-name="T336"><text:tab/></text:span><text:span text:style-name="T337"><text:s/></text:span><text:span text:style-name="T338">Oakwood MS</text:span></text:p>
      <text:p text:style-name="P339"><text:span text:style-name="T340">Runner-up <text:s text:c="6"/>Suvedini Ainkaran <text:s text:c="2"/></text:span><text:span text:style-name="T341"><text:tab/><text:s text:c="7"/></text:span><text:span text:style-name="T342"><text:tab/></text:span><text:span text:style-name="T343"><text:s/></text:span><text:span text:style-name="T344">Monticello MS</text:span></text:p>
      <text:p text:style-name="P345"><text:span text:style-name="T346">Winner <text:s text:c="6"/></text:span><text:span text:style-name="T347"><text:tab/>Benjamin <text:s/>S</text:span><text:span text:style-name="T348">ailors <text:s text:c="3"/></text:span><text:span text:style-name="T349"><text:tab/><text:s text:c="6"/></text:span><text:span text:style-name="T350"><text:tab/><text:s/>Bellefontaine MS</text:span></text:p>
      <text:p text:style-name="P351"/>
      <text:p text:style-name="P352"><text:span text:style-name="T353">Current Events Contest</text:span></text:p>
      <text:p text:style-name="P354"/>
      <text:p text:style-name="P355"><text:span text:style-name="T356">Runner-up <text:s text:c="6"/>Jordan Neeley <text:s text:c="5"/></text:span><text:span text:style-name="T357"><text:tab/></text:span><text:span text:style-name="T358"><text:tab/></text:span><text:span text:style-name="T359"><text:s/></text:span><text:span text:style-name="T360">Oakwood JH</text:span></text:p>
      <text:p text:style-name="P361"><text:span text:style-name="T362">Runner-up <text:s text:c="6"/>Tanner Johnston <text:s text:c="2"/></text:span><text:span text:style-name="T363"><text:tab/></text:span><text:span text:style-name="T364"><text:tab/><text:s/>Perkins MS</text:span></text:p>
      <text:p text:style-name="P365"><text:span text:style-name="T366">Winner <text:s text:c="6"/></text:span><text:span text:style-name="T367"><text:tab/>Lincoln Luzar <text:s text:c="7"/></text:span><text:span text:style-name="T368"><text:tab/></text:span><text:span text:style-name="T369"><text:tab/></text:span><text:span text:style-name="T370"><text:s/></text:span><text:span text:style-name="T371">Shaker Heights MS</text:span></text:p>
      <text:p text:style-name="P372"/>
      <text:p text:style-name="P373"><text:span text:style-name="T374"><text:s/></text:span></text:p>
      <text:p text:style-name="P375"><text:span text:style-name="T376">INTERNATIONAL TALENT SHOWCASE WINNERS</text:span></text:p>
      <text:p text:style-name="P377"/>
      <text:p text:style-name="P378"><text:span text:style-name="T379">Runner-up <text:s text:c="6"/></text:span><text:span text:style-name="T380"><text:tab/>Myanmar <text:s text:c="3"/></text:span><text:span text:style-name="T381"><text:tab/></text:span><text:span text:style-name="T382"><text:tab/><text:s text:c="2"/>Canal Winchester MS</text:span></text:p>
      <text:p text:style-name="P383"><text:span text:style-name="T384">Runner-up <text:s text:c="6"/></text:span><text:span text:style-name="T385"><text:tab/>Venezuela <text:s text:c="4"/></text:span><text:span text:style-name="T386"><text:tab/></text:span><text:span text:style-name="T387"><text:tab/><text:s text:c="2"/>Wyoming MS</text:span></text:p>
      <text:p text:style-name="P388"><text:span text:style-name="T389">Winner <text:s text:c="12"/></text:span><text:span text:style-name="T390"><text:tab/></text:span><text:span text:style-name="T391">Netherlands<text:s/></text:span><text:span text:style-name="T392"><text:tab/><text:s text:c="2"/></text:span><text:span text:style-name="T393"><text:tab/><text:s text:c="2"/>Wyoming MS</text:span></text:p>
      <text:p text:style-name="P394"/>
      <text:p text:style-name="P395"/>
      <text:p text:style-name="P396"><text:span text:style-name="T397">I-OPEN WINNERS</text:span></text:p>
      <text:p text:style-name="P398"/>
      <text:p text:style-name="P399"><text:span text:style-name="T400">Runner-up <text:s text:c="3"/></text:span><text:span text:style-name="T401"><text:tab/></text:span><text:span text:style-name="T402"><text:tab/></text:span><text:span text:style-name="T403">Bellefontaine MS</text:span></text:p>
      <text:p text:style-name="P404"><text:span text:style-name="T405">Winner <text:s text:c="6"/></text:span><text:span text:style-name="T406"><text:tab/></text:span><text:span text:style-name="T407"><text:tab/></text:span><text:span text:style-name="T408">Minford MS</text:span></text:p>
      <text:p text:style-name="P409"/>
      <text:p text:style-name="P410"><text:span text:style-name="T411"><text:s/></text:span></text:p>
      <text:p text:style-name="P412"><text:span text:style-name="T413">TOTAL RAISED - $1500 for I-OPEN</text:span></text:p>
      <text:p text:style-name="P414"/>
      <text:p text:style-name="P415"/>
      <text:p text:style-name="P416"/>
      <text:p text:style-name="P417"/>
      <text:soft-page-break/>
      <text:p text:style-name="P418"><text:span text:style-name="T419">OUTSTANDING RESOLUTIONS</text:span></text:p>
      <text:p text:style-name="P420"/>
      <text:p text:style-name="P421"><text:span text:style-name="T422">#10 Austria</text:span><text:span text:style-name="T423"><text:tab/></text:span><text:span text:style-name="T424"><text:tab/></text:span></text:p>
      <text:p text:style-name="P425"><text:span text:style-name="T426">Minford MS</text:span></text:p>
      <text:p text:style-name="P427"><text:span text:style-name="T428">Stolen People, Stolen Dreams</text:span></text:p>
      <text:p text:style-name="P429"/>
      <text:p text:style-name="P430"><text:span text:style-name="T431">#40 Dominican Republic</text:span></text:p>
      <text:p text:style-name="P432"><text:span text:style-name="T433">Gateway Gifted Academy</text:span></text:p>
      <text:p text:style-name="P434"><text:span text:style-name="T435">Dying To Look Good</text:span></text:p>
      <text:p text:style-name="P436"/>
      <text:p text:style-name="P437"><text:span text:style-name="T438">#145 United Arab Emeritus</text:span></text:p>
      <text:p text:style-name="P439"><text:span text:style-name="T440">Gateway Gifted Academy</text:span></text:p>
      <text:p text:style-name="P441"><text:span text:style-name="T442">U2W (Urine to Water)</text:span></text:p>
      <text:p text:style-name="P443"/>
      <text:p text:style-name="P444"><text:span text:style-name="T445">#99 Netherlands</text:span></text:p>
      <text:p text:style-name="P446"><text:span text:style-name="T447">Wyoming MS</text:span></text:p>
      <text:p text:style-name="P448"><text:span text:style-name="T449">Schmallenberg<text:s/></text:span><text:span text:style-name="T450"><text:s/></text:span><text:span text:style-name="T451">Around The World</text:span></text:p>
      <text:p text:style-name="P452"/>
      <text:p text:style-name="P453"><text:span text:style-name="T454">#9 Australia</text:span></text:p>
      <text:p text:style-name="P455"><text:span text:style-name="T456">Wyoming MS</text:span></text:p>
      <text:p text:style-name="P457"><text:span text:style-name="T458">United Nations Peacekeeping</text:span><text:bookmark-start text:name="_GoBack"/><text:bookmark-end text:name="_GoBack"/></text:p>
      <text:p text:style-name="P459"/>
      <text:p text:style-name="P460"><text:span text:style-name="T461">#150 Venezuela</text:span></text:p>
      <text:p text:style-name="P462"><text:span text:style-name="T463">Wyoming MS</text:span></text:p>
      <text:p text:style-name="P464"><text:span text:style-name="T465">Remove The Five, Help Your Nation Survive</text:span></text:p>
      <text:p text:style-name="P466"/>
      <text:p text:style-name="P467"><text:span text:style-name="T468">#137 Trinidad and Tobago</text:span></text:p>
      <text:p text:style-name="P469"><text:span text:style-name="T470">Gateway Gifted Academy</text:span></text:p>
      <text:p text:style-name="P471"><text:span text:style-name="T472">It’s Time To Gang Up on Gangs</text:span></text:p>
      <text:p text:style-name="P473"/>
      <text:p text:style-name="P474"><text:span text:style-name="T475">#152 Yemen</text:span></text:p>
      <text:p text:style-name="P476"><text:span text:style-name="T477">Gateway Gifted Academy</text:span></text:p>
      <text:p text:style-name="P478"><text:span text:style-name="T479">Here Comes The Bride, She’s Only Nine!</text:span></text:p>
      <text:p text:style-name="P480"/>
      <text:p text:style-name="P481"><text:span text:style-name="T482">#55 Ghana</text:span></text:p>
      <text:p text:style-name="P483"><text:span text:style-name="T484">Oakwood JH</text:span></text:p>
      <text:p text:style-name="P485"><text:span text:style-name="T486">We’re Ghana make a plan for<text:s/></text:span><text:span text:style-name="T487">Healthcare</text:span></text:p>
      <text:p text:style-name="P488"/>
      <text:p text:style-name="P489"><text:span text:style-name="T490">#119 Serbia</text:span></text:p>
      <text:p text:style-name="P491"><text:span text:style-name="T492">Roxboro MS</text:span></text:p>
      <text:p text:style-name="P493"><text:span text:style-name="T494">LGBT Rights</text:span></text:p>
      <text:p text:style-name="P495"/>
      <text:p text:style-name="P496"><text:span text:style-name="T497">#47 Fiji</text:span></text:p>
      <text:p text:style-name="P498"><text:span text:style-name="T499">Benjamin Logan HS</text:span></text:p>
      <text:p text:style-name="P500"><text:span text:style-name="T501">Stopping The Spread of The Ebola Virus &amp; Other Fatal Diseases</text:span></text:p>
      <text:p text:style-name="P502"/>
      <text:p text:style-name="P503"><text:span text:style-name="T504">#144 Ukraine</text:span></text:p>
      <text:p text:style-name="P505"><text:span text:style-name="T506">Edison MS</text:span></text:p>
      <text:p text:style-name="P507"><text:span text:style-name="T508">“Bomble” Bees: The New Landmine Detection System</text:span></text:p>
      <text:p text:style-name="P509"/>
      <text:p text:style-name="P510"/>
      <text:soft-page-break/>
      <text:p text:style-name="P511"><text:span text:style-name="T512">OUTSTANDING NATION</text:span></text:p>
      <text:p text:style-name="P513"><text:span text:style-name="T514">Antigua &amp;<text:s/></text:span><text:span text:style-name="T515">Barbuda</text:span></text:p>
      <text:p text:style-name="P516"><text:span text:style-name="T517">Monticello MS</text:span></text:p>
      <text:p text:style-name="P518"><text:span text:style-name="T519">Resolution Subject:<text:s/></text:span><text:span text:style-name="T520">Somewhere Over the Rainbow- “Freedom of Choice”</text:span></text:p>
      <text:p text:style-name="P521"/>
      <text:p text:style-name="P522"><text:span text:style-name="T523">JIM CAFFERY OUTSTANDING SIXTH GRADE NATION</text:span></text:p>
      <text:p text:style-name="P524"><text:span text:style-name="T525">Pakistan</text:span></text:p>
      <text:p text:style-name="P526"><text:span text:style-name="T527">Wyoming MS</text:span></text:p>
      <text:p text:style-name="P528"><text:span text:style-name="T529">Resolution Subject:<text:s/></text:span><text:span text:style-name="T530">The Cooperative Solution to Air Pollution</text:span></text:p>
      <text:p text:style-name="P531"/>
      <text:p text:style-name="P532"><text:span text:style-name="T533">DR. &amp; MRS. PRASAD HONORARY WORLD HEALTH AWARD</text:span></text:p>
      <text:p text:style-name="P534"><text:span text:style-name="T535">Mauritania</text:span></text:p>
      <text:p text:style-name="P536"><text:span text:style-name="T537">Gateway Gifted Academy</text:span></text:p>
      <text:p text:style-name="P538"><text:span text:style-name="T539">Resolution Subject:<text:s/></text:span><text:span text:style-name="T540">R.A.T.I.O.N. (Regulating</text:span><text:span text:style-name="T541"><text:s/>all the Intake of Nutrition)</text:span></text:p>
      <text:p text:style-name="P542"/>
      <text:p text:style-name="P543"/>
      <text:p text:style-name="P544">2016 STATE OFFICERS</text:p>
      <text:p text:style-name="P545"/>
      <text:p text:style-name="P546">President of General Assembly<text:tab/><text:tab/>Jake Haskins<text:tab/><text:tab/>Canal Winchester MS</text:p>
      <text:p text:style-name="P547">VP of General Assembly<text:tab/><text:tab/>Anna Stanley<text:tab/><text:tab/>Gateway Gifted Academy<text:s/></text:p>
      <text:p text:style-name="P548">VP of General Assembly<text:tab/><text:tab/>Joel Engelhardt<text:tab/><text:tab/>Wyoming MS</text:p>
      <text:p text:style-name="P549"/>
      <text:p text:style-name="P550">Secretary-General<text:tab/><text:tab/><text:tab/>Jake Alley<text:tab/><text:tab/>Minford MS</text:p>
      <text:p text:style-name="P551">Asst. Secretary-General<text:tab/><text:tab/><text:tab/>Kevin LaMonica<text:tab/><text:tab/>Shaker Heights MS</text:p>
      <text:p text:style-name="P552"/>
      <text:p text:style-name="P553">HRC President<text:tab/><text:tab/><text:tab/><text:tab/>Jack DeVillers<text:tab/><text:tab/>New Albany MS</text:p>
      <text:p text:style-name="P554">HRC Vice-President<text:tab/><text:tab/><text:tab/>Abby Vaughn<text:tab/><text:tab/>Canal Winchester MS</text:p>
      <text:p text:style-name="P555"/>
      <text:p text:style-name="P556"/>
      <text:section text:name="Sect1" text:style-name="S1">
        <text:soft-page-break/>
        <text:p text:style-name="P557">COUNCIL PRESIDENTS</text:p>
        <text:p text:style-name="P558"/>
        <text:p text:style-name="P559">Gage Barringer<text:tab/><text:tab/>Canal Winchester MS</text:p>
        <text:p text:style-name="P560">Radu Pavel<text:tab/><text:tab/>Wyoming MS</text:p>
        <text:p text:style-name="P561">Natalie Castello<text:tab/><text:tab/>Wyoming MS</text:p>
        <text:p text:style-name="P562">Paige Brown<text:tab/><text:tab/>Perkins MS</text:p>
        <text:p text:style-name="P563">Luke Mangas<text:tab/><text:tab/>New Albany MS</text:p>
        <text:p text:style-name="P564">Rhiannon Kuntz<text:tab/><text:tab/>Monticello MS</text:p>
        <text:p text:style-name="P565">Molly Brown<text:tab/><text:tab/>Wyoming MS</text:p>
        <text:p text:style-name="P566">Keegan Gupta<text:tab/><text:tab/>New Albany MS</text:p>
        <text:p text:style-name="P567">MaKenzie Gleason<text:tab/>Minford MS<text:tab/></text:p>
        <text:p text:style-name="P568">Victoria Sanders<text:tab/>Gateway Gifted Academy</text:p>
        <text:p text:style-name="P569">Angel Goodluck<text:tab/><text:tab/>Roxboro MS</text:p>
        <text:p text:style-name="P570">Elias Bullock<text:tab/><text:tab/>Langston MS</text:p>
        <text:p text:style-name="P571">Tyler Marsh<text:tab/><text:tab/>Rosemore MS</text:p>
        <text:p text:style-name="P572">Sophia Rosen<text:tab/><text:tab/>New Albany MS</text:p>
        <text:p text:style-name="P573">Abbi Adelsberger<text:tab/>Bellefontaine MS</text:p>
        <text:p text:style-name="P574">Shane Bidwell<text:tab/><text:tab/>New Albany MS</text:p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soft-page-break/>
        <text:p text:style-name="P582">COUNCIL VICE-PRESIDENTS</text:p>
        <text:p text:style-name="P583"/>
        <text:p text:style-name="P584">Emma Savage<text:tab/><text:tab/>Wyoming MS</text:p>
        <text:p text:style-name="P585">Jesse Gross<text:tab/><text:tab/>Roxboro MS</text:p>
        <text:p text:style-name="P586">Katherine Nocks<text:tab/>Wyoming MS</text:p>
        <text:p text:style-name="P587">Andrew<text:s/>Flis<text:tab/><text:tab/>Brecksville-Broadview H<text:s/>MS</text:p>
        <text:p text:style-name="P588">Kaylee McGinnis<text:tab/>Minford MS</text:p>
        <text:p text:style-name="P589">Sylvie Crowell<text:tab/><text:tab/>Roxboro MS</text:p>
        <text:p text:style-name="P590">Olivia Robbins<text:tab/><text:tab/>Bellefontaine MS</text:p>
        <text:p text:style-name="P591">Ryan Leslie<text:tab/><text:tab/>Perkins MS</text:p>
        <text:p text:style-name="P592"><text:tab/>Joey Sarfi<text:tab/><text:tab/>Brecksville-Broadview H<text:s/>MS</text:p>
        <text:p text:style-name="P593">Brandon Shaw<text:tab/><text:tab/>Rosemore MS</text:p>
        <text:p text:style-name="P594">Brynn Pierce<text:tab/><text:tab/>Roxboro MS</text:p>
        <text:p text:style-name="P595">Grace Auble<text:tab/><text:tab/>Brecksville-Broadview H<text:s/>MS</text:p>
        <text:p text:style-name="P596">Ashley Bright<text:tab/><text:tab/>Rosemore MS</text:p>
        <text:p text:style-name="P597">Erin Carson<text:tab/><text:tab/>New Albany MS</text:p>
        <text:p text:style-name="P598">Mackenzie Swartz<text:tab/>Bellefontaine MS</text:p>
        <text:p text:style-name="P599">Georgie Jolivette<text:tab/>Roxboro MS</text:p>
        <text:p text:style-name="P600"/>
        <text:p text:style-name="P601"/>
        <text:p text:style-name="P602">NOTE: UNS and Press Corps Officers will be added at the summer leadership camp.<text:s/></text:p>
        <text:p text:style-name="P603"><text:span text:style-name="T604"><text:s/></text:span><text:span text:style-name="T6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stitute</meta:initial-creator>
    <dc:creator>John Lester</dc:creator>
    <meta:creation-date>2015-03-18T16:10:00Z</meta:creation-date>
    <dc:date>2015-03-18T17:09:00Z</dc:date>
    <meta:print-date>2015-03-18T17:08:00Z</meta:print-date>
    <meta:template xlink:href="Normal" xlink:type="simple"/>
    <meta:editing-cycles>4</meta:editing-cycles>
    <meta:editing-duration>PT3540S</meta:editing-duration>
    <meta:user-defined meta:name="AppVersion">14.0000</meta:user-defined>
    <meta:user-defined meta:name="Company">Ohio Leadership Institu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17" meta:character-count="5467" meta:row-count="38" meta:non-whitespace-character-count="4660"/>
  </office:meta>
</office:document-meta>
</file>